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B F#</text:p>
      <text:p>This <text:span text:style-name="Measure_20__23_1">world</text:span> is forcing <text:span text:style-name="Measure_20__23_2">me</text:span> to hold you<text:span text:style-name="Measure_20__23_1">r h</text:span>and <text:s text:c="7"/>E F#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G#m F#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E <text:s/>F#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E E A <text:s/>A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G#m F# E F#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E E A A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